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7.62cm" style:type="center"/>
          <style:tab-stop style:position="15.981cm" style:type="right"/>
        </style:tab-stops>
      </style:paragraph-properties>
      <style:text-properties fo:color="#000000" style:font-name="Times New Roman" fo:font-size="26pt" fo:language="en" fo:country="US" style:text-underline-style="solid" style:text-underline-width="auto" style:text-underline-color="font-color" fo:font-weight="bold" style:font-name-asian="Times New Roman" style:font-size-asian="26pt" style:font-weight-asian="bold" style:font-name-complex="Times New Roman" style:font-size-complex="26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8.5cm" style:type="center"/>
          <style:tab-stop style:position="17.002cm" style:type="right"/>
        </style:tab-stops>
      </style:paragraph-properties>
      <style:text-properties fo:color="#000000" style:font-name="Times New Roman" fo:font-size="10pt" fo:language="cs" fo:country="CZ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3pt" fo:language="en" fo:country="US" fo:font-style="italic" style:text-underline-style="solid" style:text-underline-width="auto" style:text-underline-color="font-color" style:font-name-asian="Times New Roman" style:font-size-asian="13pt" style:font-style-asian="italic" style:font-name-complex="Times New Roman" style:font-size-complex="13pt" style:font-style-complex="italic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language="en" fo:country="US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2pt" style:text-underline-style="none" style:font-size-asian="12pt" style:font-size-complex="12pt"/>
    </style:style>
    <style:style style:name="P9" style:family="paragraph" style:parent-style-name="Standard">
      <style:paragraph-properties fo:margin-left="0cm" fo:margin-right="0.016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language="en" fo:country="US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 style:master-page-name="Page_20_Style_20_1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.016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1" style:family="text">
      <style:text-properties fo:color="#000000" style:font-name="Times New Roman" fo:language="en" fo:country="US" style:font-name-asian="Times New Roman" style:font-name-complex="Times New Roman"/>
    </style:style>
    <style:style style:name="T2" style:family="text">
      <style:text-properties fo:color="#000000" style:font-name="Times New Roman" fo:language="en" fo:country="US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3" style:family="text">
      <style:text-properties fo:color="#000000" style:font-name="Times New Roman" fo:language="en" fo:country="US" fo:font-weight="bold" style:font-name-asian="Times New Roman" style:font-weight-asian="bold" style:font-name-complex="Times New Roman" style:font-weight-complex="bold"/>
    </style:style>
    <style:style style:name="T4" style:family="text">
      <style:text-properties fo:color="#000000" style:font-name="Times New Roman" fo:language="en" fo:country="US" style:text-underline-style="none" fo:font-weight="normal" style:font-name-asian="Times New Roman" style:font-weight-asian="normal" style:font-name-complex="Times New Roman" style:font-weight-complex="normal"/>
    </style:style>
    <style:style style:name="T5" style:family="text">
      <style:text-properties fo:color="#000000" style:font-name="Times New Roman" fo:language="en" fo:country="US" fo:font-weight="normal" style:font-name-asian="Times New Roman" style:font-weight-asian="normal" style:font-name-complex="Times New Roman" style:font-weight-complex="normal"/>
    </style:style>
    <style:style style:name="T6" style:family="text">
      <style:text-properties fo:color="#000000" style:font-name="Times New Roman" fo:language="cs" fo:country="CZ" style:font-name-asian="Times New Roman" style:font-name-complex="Times New Roman"/>
    </style:style>
    <style:style style:name="T7" style:family="text">
      <style:text-properties fo:color="#000000" style:font-name="Times New Roman" fo:font-size="13pt" fo:language="en" fo:country="US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8" style:family="text">
      <style:text-properties fo:color="#000000" style:font-name="Times New Roman" fo:font-size="15pt" fo:language="en" fo:country="US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T9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10" style:family="text">
      <style:text-properties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anguage="cs" fo:country="CZ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 text:c="27"/></text:span><text:span text:style-name="T7"><text:s text:c="3"/>Jídelní lístek <text:s text:c="2"/>23.5.2022-27.5.2022 <text:s text:c="30"/></text:span></text:p>
      <text:p text:style-name="P7"><text:span text:style-name="T1"><text:s text:c="4"/></text:span><text:span text:style-name="T2">Pondělí <text:s text:c="3"/></text:span><text:span text:style-name="T3"><text:s text:c="56"/></text:span><text:span text:style-name="T2">Čtvrtek <text:s/></text:span><text:span text:style-name="T2"><text:s/></text:span></text:p>
      <text:p text:style-name="P7"><text:span text:style-name="T4">P</text:span><text:span text:style-name="T1">olévka- krupicová <text:s text:c="36"/>Polévka- bramborová</text:span></text:p>
      <text:p text:style-name="P4">Pivní guláš,HK <text:s text:c="41"/>Guláš vepř. s houbami,HK</text:p>
      <text:p text:style-name="P4">Selská kýta,bramborový knedlík,zelí <text:s text:c="7"/>Selská kýta,bramborový knedlík,zelí <text:s text:c="3"/></text:p>
      <text:p text:style-name="P6"><text:span text:style-name="T1">S</text:span><text:span text:style-name="T1">mažený vepřový řízek,kaše <text:s text:c="20"/></text:span><text:span text:style-name="T1">S</text:span><text:span text:style-name="T1">mažený vepřový řízek,kaše </text:span></text:p>
      <text:p text:style-name="P5">Vepřové na slanině,BK <text:s text:c="29"/>Švestkové knedlíky s tvarohem</text:p>
      <text:p text:style-name="P5">Smažené stehno,kaše <text:s text:c="32"/>Vepřový peklet,těstoviny</text:p>
      <text:p text:style-name="P5">Vepř. Na fazolkách,HK <text:s text:c="29"/>Zabijačkový plátek,rýže</text:p>
      <text:p text:style-name="P5">Vepř. Plátek na kmínu,rýže <text:s text:c="23"/>Svíčková,hov maso,HK</text:p>
      <text:p text:style-name="P5">Hovězí tokáň <text:s text:c="45"/>Kotlet na paprikách,BK</text:p>
      <text:p text:style-name="P5">Kuřecí směs na kari,těstoviny <text:s text:c="19"/>Kuřecí prsa,dušená zelenina,brambor</text:p>
      <text:p text:style-name="P5">Drůbeží játra po Uhersku,brambor <text:s text:c="11"/>Kuřecí roláda,kaše</text:p>
      <text:p text:style-name="P6"><text:span text:style-name="T2"><text:s text:c="12"/>Úterý <text:s/></text:span><text:span text:style-name="T3"><text:s text:c="59"/></text:span><text:span text:style-name="T2">Pátek </text:span><text:span text:style-name="T2"><text:s/></text:span><text:span text:style-name="T2"><text:s/></text:span></text:p>
      <text:p text:style-name="P9">Polévka: Květáková <text:s text:c="33"/>Polévka- <text:s/>gulášová</text:p>
      <text:p text:style-name="P9">Vídeňský guláš <text:s text:c="41"/>Plzeňský guláš,HK</text:p>
      <text:p text:style-name="P4"><text:span text:style-name="T15">Selská kýta,bramborový knedlík,zelí </text:span><text:s text:c="6"/>Selská kýta,bramborový knedlík,zelí <text:s text:c="21"/></text:p>
      <text:p text:style-name="P4">Smažený vepřový řízek,kaše <text:s text:c="19"/>Smažený vepřový řízek,kaše </text:p>
      <text:p text:style-name="P4">Jahodové knedlíky s tvarohem <text:s text:c="17"/>Kuře na čeveném víně,brambor</text:p>
      <text:p text:style-name="P4"><text:span text:style-name="T12">Hovězí <text:s/>v kapustě,brambor <text:s text:c="2"/></text:span><text:span text:style-name="T13"><text:s text:c="19"/></text:span><text:span text:style-name="T12"><text:s/>Moravský řízek, brambor</text:span><text:span text:style-name="T13"> <text:s text:c="22"/></text:span><text:span text:style-name="T14"><text:s/></text:span></text:p>
      <text:p text:style-name="P4"><text:span text:style-name="T12">Čočka na kyselo,uzené <text:s/></text:span><text:s text:c="28"/>Frankfurtský vepř. závitek,BK <text:s/><text:span text:style-name="T12"><text:s/></text:span><text:s text:c="66"/></text:p>
      <text:p text:style-name="P4">Zapečené rybí file,kaše <text:s text:c="29"/>Hovězí po Burgunsku,HK</text:p>
      <text:p text:style-name="P5">Rizotos kuřecím masem <text:s text:c="28"/>Nudle s mákem</text:p>
      <text:p text:style-name="P5"><text:span text:style-name="T16">Pečený bůček,špenát,BK <text:s text:c="27"/>Kuřecí ragú,těstoviny</text:span></text:p>
      <text:p text:style-name="P5">Plněný paprikový lusk,HK <text:s text:c="24"/>Samuraj,rýže</text:p>
      <text:p text:style-name="P8"><text:span text:style-name="T3"><text:s text:c="9"/></text:span><text:span text:style-name="T2"><text:s/>Středa</text:span><text:span text:style-name="T3"> <text:s text:c="17"/></text:span></text:p>
      <text:p text:style-name="P4">Polévka- <text:s/>čočková</text:p>
      <text:p text:style-name="P6"><text:span text:style-name="T1">Námořnický guláš,HK <text:s text:c="58"/>O</text:span><text:span text:style-name="T3">bjednávky 606 130 044</text:span></text:p>
      <text:p text:style-name="P6"><text:span text:style-name="T1">Selská kýta,bramborový knedlík,zelí <text:s text:c="26"/></text:span><text:span text:style-name="T3">nebo e-mail: jirijocha@seznam.cz</text:span><text:span text:style-name="T1"> <text:s text:c="2"/>Smažený vepřový řízek,kaše <text:s text:c="45"/></text:span><text:span text:style-name="T3">cena oběda je 8</text:span><text:span text:style-name="T8">0</text:span><text:span text:style-name="T3">,- Kč</text:span><text:span text:style-name="T1"> <text:s text:c="25"/></text:span></text:p>
      <text:p text:style-name="P7"><text:span text:style-name="T5">Plněné bramborové knedlíky</text:span><text:span text:style-name="T5"> <text:s text:c="4"/></text:span><text:span text:style-name="T1"><text:s text:c="26"/></text:span></text:p>
      <text:p text:style-name="P7"><text:span text:style-name="T1">Kuře na zelenině,BK <text:s text:c="28"/></text:span><text:span text:style-name="T3"><text:s text:c="3"/></text:span></text:p>
      <text:p text:style-name="P6"><text:span text:style-name="T5">Farářovo tajemství,brambor <text:s text:c="6"/></text:span><text:span text:style-name="T3"><text:s text:c="18"/></text:span><text:span text:style-name="T1"><text:s text:c="26"/></text:span><text:span text:style-name="T3"><text:s/></text:span><text:span text:style-name="T1"><text:s text:c="37"/></text:span><text:span text:style-name="T6"><text:s text:c="3"/></text:span><text:span text:style-name="T1"><text:s text:c="90"/></text:span><text:span text:style-name="T3"><text:s text:c="84"/></text:span><text:span text:style-name="T5">Hamburská kýty</text:span><text:span text:style-name="T6">,HK</text:span></text:p>
      <text:p text:style-name="P6"><text:span text:style-name="T5">Čína,těstoviny</text:span><text:span text:style-name="T3"> <text:s text:c="51"/>Objednané menu je určeno k okamžité spotřebě!</text:span></text:p>
      <text:p text:style-name="P4"><text:span text:style-name="T12">Soukenický řízek,kaše <text:s text:c="40"/></text:span><text:span text:style-name="T13">PROSÍME O PODEPISOVÁNÍ JÍDELNÍČKŮ! </text:span></text:p>
      <text:p text:style-name="P4">Plátek v játrové omáčce,rýže <text:s text:c="23"/><text:span text:style-name="T11">BEZE JMÉNA NELZE OBJEDNÁVKU VYŘÍDIT!</text:span></text:p>
      <text:p text:style-name="P4"><text:s text:c="65"/><text:span text:style-name="T9"><text:s text:c="3"/>Upozornění!</text:span><text:span text:style-name="T10"> <text:s/></text:span></text:p>
      <text:p text:style-name="P4"><text:span text:style-name="T10">Přesné informace </text:span><text:span text:style-name="T10">o alergenech </text:span><text:span text:style-name="T10">budou poskytnuty při objednávce nebo jsou k nahlédnutí <text:s text:c="20"/>na provozovně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7.62cm" style:type="center"/>
          <style:tab-stop style:position="15.981cm" style:type="right"/>
        </style:tab-stops>
      </style:paragraph-properties>
      <style:text-properties fo:color="#000000" style:font-name="Times New Roman" fo:font-size="26pt" fo:language="en" fo:country="US" style:text-underline-style="solid" style:text-underline-width="auto" style:text-underline-color="font-color" fo:font-weight="bold" style:font-name-asian="Times New Roman" style:font-size-asian="26pt" style:font-weight-asian="bold" style:font-name-complex="Times New Roman" style:font-size-complex="26pt" style:font-weight-complex="bold"/>
    </style:style>
    <style:style style:name="M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8.5cm" style:type="center"/>
          <style:tab-stop style:position="17.002cm" style:type="right"/>
        </style:tab-stops>
      </style:paragraph-properties>
      <style:text-properties fo:color="#000000" style:font-name="Times New Roman" fo:font-size="10pt" fo:language="cs" fo:country="CZ" style:font-name-asian="Times New Roman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1.998cm" fo:margin-right="1.9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_20_Style_20_1" style:display-name="Page Style 1" style:page-layout-name="Mpm2">
      <style:header>
        <text:p text:style-name="MP1"/>
        <text:p text:style-name="MP1">Jméno:</text:p>
        <text:p text:style-name="MP1"/>
        <text:p text:style-name="MP2"/>
      </style:header>
      <style:footer>
        <text:p text:style-name="MP1"/>
        <text:p text:style-name="MP1"/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2-05-17T05:56:24.99</meta:print-date>
    <dc:date>2022-05-17T06:00:19.90</dc:date>
    <meta:generator>OpenOffice/4.1.7$Win32 OpenOffice.org_project/417m1$Build-9800</meta:generator>
    <meta:editing-duration>PT1H14M</meta:editing-duration>
    <meta:editing-cycles>75</meta:editing-cycles>
    <dc:creator>Jocha</dc:creator>
    <meta:printed-by>Jocha</meta:printed-by>
    <meta:document-statistic meta:table-count="0" meta:image-count="0" meta:object-count="0" meta:page-count="1" meta:paragraph-count="38" meta:word-count="201" meta:character-count="3289"/>
  </office:meta>
</office:document-meta>
</file>